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size="9pt" style:font-size-asian="9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fo:font-size="8pt" style:font-size-asian="8pt" style:font-size-complex="8pt"/>
    </style:style>
    <style:style style:name="T14" style:parent-style-name="Car.predefinitoparagrafo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Arial" fo:font-size="8pt" style:font-size-asian="8pt" style:font-size-complex="8pt"/>
    </style:style>
    <style:style style:name="T17" style:parent-style-name="Car.predefinitoparagrafo" style:family="text"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9" style:parent-style-name="Standard" style:family="paragraph">
      <style:text-properties style:font-name="Arial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left="0.0395in">
        <style:tab-stops/>
      </style:paragraph-properties>
      <style:text-properties style:font-name="Arial" fo:font-size="14pt" style:font-size-asian="14pt"/>
    </style:style>
    <style:style style:name="TableColumn23" style:family="table-column">
      <style:table-column-properties style:column-width="6.6506in" style:use-optimal-column-width="false"/>
    </style:style>
    <style:style style:name="Table22" style:family="table">
      <style:table-properties style:width="6.6506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P34" style:parent-style-name="TableContents" style:family="paragraph">
      <style:text-properties style:font-name="Arial" fo:font-size="11pt" style:font-size-asian="11pt" style:font-size-complex="11pt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TableContents" style:family="paragraph">
      <style:paragraph-properties fo:text-align="center"/>
    </style:style>
    <style:style style:name="T47" style:parent-style-name="Car.predefinitoparagrafo" style:family="text">
      <style:text-properties style:font-name="Arial" fo:font-weight="bold" style:font-weight-asian="bold" style:font-weight-complex="bold" fo:font-size="16pt" style:font-size-asian="16pt"/>
    </style:style>
    <style:style style:name="P48" style:parent-style-name="TableContents" style:family="paragraph">
      <style:text-properties style:font-name="Arial"/>
    </style:style>
    <style:style style:name="P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1937in"/>
        </style:tab-stops>
      </style:paragraph-properties>
    </style:style>
    <style:style style:name="T51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52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53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 fo:font-size="11pt" style:font-size-asian="11pt" style:font-size-complex="11pt"/>
    </style:style>
    <style:style style:name="P56" style:parent-style-name="TableContents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58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 fo:font-size="11pt" style:font-size-asian="11pt" style:font-size-complex="11pt"/>
    </style:style>
    <style:style style:name="P61" style:parent-style-name="TableContents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 fo:font-size="11pt" style:font-size-asian="11pt" style:font-size-complex="11pt"/>
    </style:style>
    <style:style style:name="P66" style:parent-style-name="TableContents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68" style:parent-style-name="Car.predefinitoparagrafo" style:family="text">
      <style:text-properties style:font-name="Arial" style:font-name-asian="Arial" style:font-name-complex="Arial" fo:font-size="16pt" style:font-size-asian="16pt" style:font-size-complex="11pt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T71" style:parent-style-name="Car.predefinitoparagrafo" style:family="text">
      <style:text-properties style:font-name="Arial"/>
    </style:style>
    <style:style style:name="P72" style:parent-style-name="TableContents" style:family="paragraph">
      <style:paragraph-properties fo:text-align="justify"/>
      <style:text-properties style:font-name="Arial"/>
    </style:style>
    <style:style style:name="P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3" style:parent-style-name="TableContents" style:family="paragraph">
      <style:paragraph-properties fo:text-align="justify"/>
    </style:style>
    <style:style style:name="T84" style:parent-style-name="Car.predefinitoparagrafo" style:family="text">
      <style:text-properties style:font-name="Arial" fo:font-size="11pt" style:font-size-asian="11pt" style:font-size-complex="11pt"/>
    </style:style>
    <style:style style:name="T85" style:parent-style-name="Car.predefinitoparagrafo" style:family="text">
      <style:text-properties style:font-name="Arial"/>
    </style:style>
    <style:style style:name="P86" style:parent-style-name="Standard" style:family="paragraph">
      <style:paragraph-properties fo:margin-left="0.0395in">
        <style:tab-stops/>
      </style:paragraph-properties>
      <style:text-properties style:font-name="Arial" fo:font-weight="bold" style:font-weight-asian="bold" style:font-weight-complex="bold" fo:font-size="7pt" style:font-size-asian="7pt" style:font-size-complex="6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break-before="page" style:vertical-align="auto" fo:margin-bottom="0.1388in" fo:line-height="115%"/>
      <style:text-properties style:font-name="Arial" fo:font-weight="bold" style:font-weight-asian="bold" style:font-weight-complex="bold" fo:font-size="7pt" style:font-size-asian="7pt" style:font-size-complex="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0395in">
        <style:tab-stops/>
      </style:paragraph-properties>
      <style:text-properties style:font-name="Arial" fo:font-weight="bold" style:font-weight-asian="bold" style:font-weight-complex="bold" fo:font-size="7pt" style:font-size-asian="7pt" style:font-size-complex="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left="0.0395in">
        <style:tab-stops/>
      </style:paragraph-properties>
      <style:text-properties style:font-name="Arial" fo:font-size="7pt" style:font-size-asian="7pt" style:font-size-complex="6pt"/>
    </style:style>
    <style:style style:name="P90" style:parent-style-name="Standard" style:family="paragraph">
      <style:paragraph-properties fo:text-align="justify" fo:margin-left="0.0395in">
        <style:tab-stops/>
      </style:paragraph-properties>
      <style:text-properties style:font-name="Arial" fo:font-size="7pt" style:font-size-asian="7pt" style:font-size-complex="6pt"/>
    </style:style>
    <style:style style:name="P91" style:parent-style-name="Standard" style:family="paragraph">
      <style:paragraph-properties fo:text-align="justify" fo:margin-left="0.0395in">
        <style:tab-stops/>
      </style:paragraph-properties>
      <style:text-properties style:font-name="Arial" fo:font-size="7pt" style:font-size-asian="7pt" style:font-size-complex="6pt"/>
    </style:style>
    <style:style style:name="P92" style:parent-style-name="Standard" style:list-style-name="LFO1" style:family="paragraph"/>
    <style:style style:name="T93" style:parent-style-name="Car.predefinitoparagrafo" style:family="text">
      <style:text-properties style:font-name="Arial" fo:font-size="7pt" style:font-size-asian="7pt" style:font-size-complex="6pt" fo:language="en" fo:country="US"/>
    </style:style>
    <style:style style:name="T94" style:parent-style-name="Car.predefinitoparagrafo" style:family="text">
      <style:text-properties style:font-name="Arial" fo:font-size="7pt" style:font-size-asian="7pt" style:font-size-complex="6pt" fo:language="en" fo:country="US"/>
    </style:style>
    <style:style style:name="T95" style:parent-style-name="Car.predefinitoparagrafo" style:family="text">
      <style:text-properties style:font-name="Arial" fo:font-size="7pt" style:font-size-asian="7pt" style:font-size-complex="6pt" fo:language="en" fo:country="US"/>
    </style:style>
    <style:style style:name="T96" style:parent-style-name="Car.predefinitoparagrafo" style:family="text">
      <style:text-properties style:font-name="Arial" fo:font-size="7pt" style:font-size-asian="7pt" style:font-size-complex="6pt" fo:language="en" fo:country="US"/>
    </style:style>
    <style:style style:name="P97" style:parent-style-name="Standard" style:list-style-name="LFO1" style:family="paragraph"/>
    <style:style style:name="T98" style:parent-style-name="Car.predefinitoparagrafo" style:family="text">
      <style:text-properties style:font-name="Arial" fo:font-size="7pt" style:font-size-asian="7pt" style:font-size-complex="6pt"/>
    </style:style>
    <style:style style:name="T99" style:parent-style-name="Car.predefinitoparagrafo" style:family="text">
      <style:text-properties style:font-name="Arial" fo:font-size="7pt" style:font-size-asian="7pt" style:font-size-complex="6pt"/>
    </style:style>
    <style:style style:name="P100" style:parent-style-name="Standard" style:family="paragraph">
      <style:paragraph-properties fo:margin-left="0.0395in">
        <style:tab-stops/>
      </style:paragraph-properties>
      <style:text-properties style:font-name="Arial" fo:font-size="7pt" style:font-size-asian="7pt" style:font-size-complex="6pt"/>
    </style:style>
    <style:style style:name="P101" style:parent-style-name="Standard" style:list-style-name="LFO2" style:family="paragraph"/>
    <style:style style:name="T102" style:parent-style-name="Car.predefinitoparagrafo" style:family="text">
      <style:text-properties style:font-name="Arial" fo:font-size="7pt" style:font-size-asian="7pt" style:font-size-complex="6pt"/>
    </style:style>
    <style:style style:name="T103" style:parent-style-name="Car.predefinitoparagrafo" style:family="text">
      <style:text-properties style:font-name="Arial" fo:font-size="7pt" style:font-size-asian="7pt" style:font-size-complex="6pt"/>
    </style:style>
    <style:style style:name="T104" style:parent-style-name="Car.predefinitoparagrafo" style:family="text">
      <style:text-properties style:font-name="Arial" fo:font-size="7pt" style:font-size-asian="7pt" style:font-size-complex="6pt"/>
    </style:style>
    <style:style style:name="T105" style:parent-style-name="Car.predefinitoparagrafo" style:family="text">
      <style:text-properties style:font-name="Arial" fo:font-size="7pt" style:font-size-asian="7pt" style:font-size-complex="6pt"/>
    </style:style>
    <style:style style:name="P106" style:parent-style-name="Standard" style:family="paragraph">
      <style:paragraph-properties fo:text-align="justify" fo:margin-left="0.0395in">
        <style:tab-stops/>
      </style:paragraph-properties>
      <style:text-properties style:font-name="Arial" fo:font-size="7pt" style:font-size-asian="7pt" style:font-size-complex="6pt"/>
    </style:style>
    <style:style style:name="P107" style:parent-style-name="Standard" style:family="paragraph">
      <style:paragraph-properties fo:text-align="justify" fo:margin-left="0.0395in">
        <style:tab-stops/>
      </style:paragraph-properties>
      <style:text-properties style:font-name="Arial" fo:font-size="7pt" style:font-size-asian="7pt" style:font-size-complex="6pt"/>
    </style:style>
    <style:style style:name="P108" style:parent-style-name="Standard" style:family="paragraph">
      <style:paragraph-properties fo:text-align="justify" fo:margin-left="0.0395in">
        <style:tab-stops/>
      </style:paragraph-properties>
      <style:text-properties style:font-name="Arial" fo:font-size="7pt" style:font-size-asian="7pt" style:font-size-complex="6pt"/>
    </style:style>
    <style:style style:name="P10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olumn111" style:family="table-column">
      <style:table-column-properties style:column-width="6.6506in" style:use-optimal-column-width="false"/>
    </style:style>
    <style:style style:name="Table110" style:family="table">
      <style:table-properties style:width="6.6506in" fo:margin-left="0.0381in" table:align="left"/>
    </style:style>
    <style:style style:name="TableRow112" style:family="table-row">
      <style:table-row-properties style:min-row-height="0.3569in" style:use-optimal-row-height="false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115" style:parent-style-name="Car.predefinitoparagrafo" style:family="text">
      <style:text-properties style:font-name="Arial" fo:font-size="8pt" style:font-size-asian="8pt" style:font-size-complex="6pt"/>
    </style:style>
    <style:style style:name="T116" style:parent-style-name="Car.predefinitoparagrafo" style:family="text">
      <style:text-properties style:font-name="Arial" fo:font-size="8pt" style:font-size-asian="8pt" style:font-size-complex="6pt"/>
    </style:style>
    <style:style style:name="P117" style:parent-style-name="Standard" style:family="paragraph">
      <style:text-properties style:font-name="Arial" fo:font-size="6pt" style:font-size-asian="6pt" style:font-size-complex="6pt"/>
    </style:style>
    <style:style style:name="P118" style:parent-style-name="Standard" style:family="paragraph">
      <style:paragraph-properties fo:text-align="center">
        <style:tab-stops>
          <style:tab-stop style:type="left" style:position="0.1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8pt"/>
    </style:style>
    <style:style style:name="P119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="Arial" style:font-name-asian="Arial" style:font-name-complex="Arial" fo:font-size="7pt" style:font-size-asian="7pt" style:font-size-complex="8pt"/>
    </style:style>
    <style:style style:name="P120" style:parent-style-name="Standard" style:family="paragraph">
      <style:paragraph-properties fo:margin-left="0.4923in" fo:text-indent="-0.4923in">
        <style:tab-stops>
          <style:tab-stop style:type="left" style:position="-0.2986in"/>
        </style:tab-stops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size="14pt" style:font-size-asian="14pt" style:font-size-complex="11pt"/>
    </style:style>
    <style:style style:name="T122" style:parent-style-name="Car.predefinitoparagrafo" style:family="text">
      <style:text-properties style:font-name="Arial" style:font-name-asian="Arial" style:font-name-complex="Arial" fo:font-size="14pt" style:font-size-asian="14pt" style:font-size-complex="11pt"/>
    </style:style>
    <style:style style:name="T123" style:parent-style-name="Car.predefinitoparagrafo" style:family="text">
      <style:text-properties style:font-name="Arial" style:font-name-asian="Arial" style:font-name-complex="Arial" fo:font-size="14pt" style:font-size-asian="14pt" style:font-size-complex="11pt"/>
    </style:style>
    <style:style style:name="T124" style:parent-style-name="Car.predefinitoparagrafo" style:family="text">
      <style:text-properties style:font-name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fo:font-size="10pt" style:font-size-asian="10pt" style:font-size-complex="11pt"/>
    </style:style>
    <style:style style:name="T126" style:parent-style-name="Car.predefinitoparagrafo" style:family="text">
      <style:text-properties style:font-name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fo:font-size="10pt" style:font-size-asian="10pt" style:font-size-complex="11pt"/>
    </style:style>
    <style:style style:name="T128" style:parent-style-name="Car.predefinitoparagrafo" style:family="text">
      <style:text-properties style:font-name="Arial" fo:font-size="10pt" style:font-size-asian="10pt" style:font-size-complex="11pt"/>
    </style:style>
    <style:style style:name="P129" style:parent-style-name="Standard" style:family="paragraph">
      <style:paragraph-properties fo:margin-top="0.0833in">
        <style:tab-stops>
          <style:tab-stop style:type="left" style:position="0.1937in"/>
        </style:tab-stops>
      </style:paragraph-properties>
      <style:text-properties style:font-name="Arial" fo:font-size="10pt" style:font-size-asian="10pt" style:font-size-complex="11pt"/>
    </style:style>
    <style:style style:name="P130" style:parent-style-name="Standard" style:family="paragraph">
      <style:paragraph-properties fo:margin-top="0.0833in">
        <style:tab-stops>
          <style:tab-stop style:type="left" style:position="0.1937in"/>
        </style:tab-stops>
      </style:paragraph-properties>
      <style:text-properties style:font-name="Arial" fo:font-size="10pt" style:font-size-asian="10pt" style:font-size-complex="11pt"/>
    </style:style>
    <style:style style:name="P131" style:parent-style-name="Standard" style:family="paragraph">
      <style:paragraph-properties fo:margin-top="0.0833in" fo:margin-left="0.4923in" fo:text-indent="-0.4923in">
        <style:tab-stops>
          <style:tab-stop style:type="left" style:position="-0.2986in"/>
        </style:tab-stops>
      </style:paragraph-properties>
      <style:text-properties style:font-name="Arial" fo:font-size="10pt" style:font-size-asian="10pt" style:font-size-complex="11pt"/>
    </style:style>
    <style:style style:name="P132" style:parent-style-name="Standard" style:family="paragraph">
      <style:paragraph-properties fo:margin-top="0.0833in">
        <style:tab-stops>
          <style:tab-stop style:type="left" style:position="0.1937in"/>
        </style:tab-stops>
      </style:paragraph-properties>
      <style:text-properties style:font-name="Arial" fo:font-size="10pt" style:font-size-asian="10pt" style:font-size-complex="11pt"/>
    </style:style>
    <style:style style:name="P133" style:parent-style-name="Standard" style:family="paragraph">
      <style:paragraph-properties fo:margin-top="0.0833in">
        <style:tab-stops>
          <style:tab-stop style:type="left" style:position="0.1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top="0.0833in">
        <style:tab-stops>
          <style:tab-stop style:type="left" style:position="0.1937in"/>
        </style:tab-stops>
      </style:paragraph-properties>
    </style:style>
    <style:style style:name="T135" style:parent-style-name="Car.predefinitoparagrafo" style:family="text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4921in" svg:y="0.06102in" svg:width="1.3125in" svg:height="0.88542in" draw:z-index="251659264" draw:id="id0" draw:style-name="a0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"><draw:frame draw:z-index="251660288" draw:id="id1" draw:style-name="a1" draw:name="Forma2" text:anchor-type="paragraph" svg:x="5.08465in" svg:y="-0.02008in" svg:width="1.47778in" svg:height="1.07778in" style:rel-width="scale" style:rel-height="scale"><draw:text-box><text:p text:style-name="P4"/><text:p text:style-name="P5">imposta di bollo € 16,00</text:p></draw:text-box><svg:title/><svg:desc/></draw:frame></text:span><text:span text:style-name="T6">COMUNE DI VILLE DI FIEMME</text:span></text:p>
      <text:p text:style-name="P7">SERVIZIO TECNICO – CANTIERE</text:p>
      <text:p text:style-name="P8">UFFICIO URBANISTICA ED EDILIZIA PRIVATA</text:p>
      <text:p text:style-name="P9">Via A. Giovanelli 38 – Carano</text:p>
      <text:p text:style-name="P10">38099 VILLE DI FIEMME (TN)</text:p>
      <text:p text:style-name="P11">Tel. 0462.340244</text:p>
      <text:p text:style-name="P12"><text:span text:style-name="T13">e-mail:<text:s/></text:span><text:a xlink:href="mailto:tecnico@comune.villedifiemme.tn.it" office:target-frame-name="_top" xlink:show="replace"><text:span text:style-name="T14">tecnico@comune.villedifiemme.tn.it</text:span></text:a></text:p>
      <text:p text:style-name="P15"><text:span text:style-name="T16">e-mail PEC:<text:s/></text:span><text:a xlink:href="mailto:comune@pec.comune.villedifiemme.tn.it" office:target-frame-name="_top" xlink:show="replace"><text:span text:style-name="T17">comune@pec.comune.villedifiemme.tn.it</text:span></text:a></text:p>
      <text:p text:style-name="P18"/>
      <text:p text:style-name="P19"/>
      <text:p text:style-name="P20">DOMANDA DI CONCESSIONE PASSO CARRABILE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TableContents"/>
            <text:p text:style-name="P26">Il/la sottoscritto/a …………………………………………………………………………………………..</text:p>
            <text:p text:style-name="P27"/>
            <text:p text:style-name="P28">nato/a a ………………………………………………….…… il ………………………………………….</text:p>
            <text:p text:style-name="P29"/>
            <text:p text:style-name="P30">residente a ……………………………………………………………C.A.P. ……………………………</text:p>
            <text:p text:style-name="P31"/>
            <text:p text:style-name="P32">in via …………………………………………………………………. n. …………………………………</text:p>
            <text:p text:style-name="P33"/>
            <text:p text:style-name="P34">codice fiscale ………………………………………………………………………………………………</text:p>
            <text:p text:style-name="P35"/>
            <text:p text:style-name="P36">telefono ………………………………………… e-mail ………………………………………………….</text:p>
            <text:p text:style-name="P37"/>
            <text:p text:style-name="P38">per conto della Società …………………………………………………………………………………….</text:p>
            <text:p text:style-name="P39"/>
            <text:p text:style-name="P40">con sede a ………………………………………………………… C.A.P. …………………………...…</text:p>
            <text:p text:style-name="P41"/>
            <text:p text:style-name="P42">in via …………………………………………………………………. n. …………………………………</text:p>
            <text:p text:style-name="P43"/>
            <text:p text:style-name="P44">partita IVA …………………………………………………………………………………………………..</text:p>
            <text:p text:style-name="P45"/>
            <text:p text:style-name="P46"><text:span text:style-name="T47">CHIEDE</text:span></text:p>
            <text:p text:style-name="P48"/>
            <text:p text:style-name="P49">l’autorizzazione per:</text:p>
            <text:p text:style-name="P50"><text:span text:style-name="T51">□</text:span><text:span text:style-name="T52"><text:tab/></text:span><text:span text:style-name="T53"><text:tab/></text:span><text:span text:style-name="T54">l’<text:s/></text:span><text:span text:style-name="T55">APERTURA;</text:span></text:p>
            <text:p text:style-name="P56"><text:span text:style-name="T57">□</text:span><text:span text:style-name="T58"><text:tab/></text:span><text:span text:style-name="T59">la<text:s/></text:span><text:span text:style-name="T60">REGOLARIZZAZIONE;</text:span></text:p>
            <text:p text:style-name="P61"><text:span text:style-name="T62">□</text:span><text:span text:style-name="T63"><text:tab/></text:span><text:span text:style-name="T64">l’<text:s/></text:span><text:span text:style-name="T65">AMPLIAMENTO;</text:span></text:p>
            <text:p text:style-name="P66"><text:span text:style-name="T67">□</text:span><text:span text:style-name="T68"><text:tab/></text:span><text:span text:style-name="T69">l’<text:s/></text:span><text:span text:style-name="T70">APERTURA DI PASSO CARRAIO PROVVISORIO PER CANTIERE</text:span><text:span text:style-name="T71">:<text:s/></text:span></text:p>
            <text:p text:style-name="P72"/>
            <text:p text:style-name="P73">per il periodo previsto dal ……………………………. al<text:s/>……………………………………………….</text:p>
            <text:p text:style-name="P74"/>
            <text:p text:style-name="P75">numero di accessi carrai richiesti : ……………in C.C. di ……………………………………………..</text:p>
            <text:p text:style-name="P76"/>
            <text:p text:style-name="P77">per accedere alla/e particella/e fondiarie/edificiali (p.f. p.ed.) …………………………………….….</text:p>
            <text:p text:style-name="P78"/>
            <text:p text:style-name="P79">in via …………………………………………………………………. n. …………………………………</text:p>
            <text:p text:style-name="P80"/>
            <text:p text:style-name="P81">l’apertura del/i suddetto/i accesso/i sarà/saranno di metri lineari ……………………………………</text:p>
            <text:p text:style-name="P82"/>
            <text:p text:style-name="P83"><text:span text:style-name="T84">lavori già autorizzati con ………………………………………………</text:span><text:span text:style-name="T85">……………………………….</text:span></text:p>
          </table:table-cell>
        </table:table-row>
      </table:table>
      <text:p text:style-name="P86"/>
      <text:p text:style-name="P87"/>
      <text:p text:style-name="P88">INFORMATIVA PRIVACY</text:p>
      <text:p text:style-name="P89">Ai sensi degli artt. 13 e 14 del Regolamento UE 679/2016 e del D.Lgs. 196/2003, i dati personali sono<text:s/>raccolti dal Comune di Ville di Fiemme per lo svolgimento dell’attività di competenza e delle funzioni istituzionali, in esecuzione di un compito o di una funzione di interesse pubblico.</text:p>
      <text:p text:style-name="P90">I dati sono oggetto di comunicazione e diffusione ai sensi di legge.</text:p>
      <text:p text:style-name="P91">Titolare del trattamento è l’Ente Comune di Ville di Fiemme con sede in P.zza A. Degasperi 1 – Daiano:</text:p>
      <text:list text:style-name="LFO1" text:continue-numbering="true">
        <text:list-item>
          <text:p text:style-name="P92"><text:span text:style-name="T93">email:<text:s/></text:span><text:a xlink:href="mailto:info@comune.villedifiemme.tn.it" office:target-frame-name="_top" xlink:show="replace"><text:span text:style-name="T94">info@comune.villedifiemme.tn.it</text:span></text:a><text:span text:style-name="T95"><text:s/>– pec:<text:s/></text:span><text:a xlink:href="mailto:comune@pec.comune.villedifiemme.tn.it" office:target-frame-name="_top" xlink:show="replace"><text:span text:style-name="T96">comune@pec.comune.villedifiemme.tn.it</text:span></text:a></text:p>
        </text:list-item>
        <text:list-item>
          <text:p text:style-name="P97"><text:span text:style-name="T98">sito internet:<text:s/></text:span><text:a xlink:href="http://www.comune.villedifiemme.tn.it/Privacy" office:target-frame-name="_top" xlink:show="replace"><text:span text:style-name="T99">www.comune.villedifiemme.tn.it/Privacy</text:span></text:a></text:p>
        </text:list-item>
      </text:list>
      <text:p text:style-name="P100">Responsabile della Protezione dei Dati è il Consorzio dei Comuni Trentini con sede in<text:s/>Trento – Via Torre Verde 23:</text:p>
      <text:list text:style-name="LFO2" text:continue-numbering="true">
        <text:list-item>
          <text:p text:style-name="P101"><text:span text:style-name="T102">email:<text:s/></text:span><text:a xlink:href="mailto:serviziorpd@comunitrentini.it" office:target-frame-name="_top" xlink:show="replace"><text:span text:style-name="T103">serviziorpd@comunitrentini.it</text:span></text:a><text:span text:style-name="T104"><text:s/>– sito internet:<text:s/></text:span><text:a xlink:href="http://www.comunitrentini.it/" office:target-frame-name="_top" xlink:show="replace"><text:span text:style-name="T105">www.comunitrentini.it</text:span></text:a></text:p>
        </text:list-item>
      </text:list>
      <text:p text:style-name="P106">Può essere esercitato il diritto di accesso e gli<text:s/>altri diritti di cui agli artt. 15 segg. Regolamento UE 679/2016.</text:p>
      <text:p text:style-name="P107">L’informativa completa ai sensi degli artt. 13 e 14 del Regolamento UE 679/2016 è a disposizione presso gli uffici del Comune di Ville di Fiemme.</text:p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* La sottoscrizione delle istanze da produ</text:span><text:span text:style-name="T116">rre agli organi dell’Amministrazione pubblica non è soggetta ad autenticazione se apposta in presenza di dipendente pubblico ovvero se l’istanza è presentata unitamente a copia fotostatica del documento d’identità del sottoscrittore (art. 38 DPR 445/2000).</text:span></text:p>
          </table:table-cell>
        </table:table-row>
      </table:table>
      <text:p text:style-name="P117"/>
      <text:p text:style-name="P118">SI ALLEGANO:</text:p>
      <text:p text:style-name="P119"/>
      <text:p text:style-name="P120"><text:span text:style-name="T121">□</text:span><text:span text:style-name="T122"><text:tab/></text:span><text:span text:style-name="T123"><text:tab/></text:span><text:span text:style-name="T124">n. 2 marche da bollo da Euro 16,00.=</text:span><text:span text:style-name="T125"><text:s/>(per istanza ed autorizzazione) e<text:s/></text:span><text:span text:style-name="T126">diritti di segreteria per Euro 6,00.=<text:s/></text:span><text:span text:style-name="T127">da versarsi in contanti presso l’Ufficio Tecnico comunale oppure a mezzo bonifico bancario presso Tesoreria comunale IBAN IT<text:s/></text:span><text:span text:style-name="T128">95 S 03069 01856 1000000301097;</text:span></text:p>
      <text:p text:style-name="P129">□<text:tab/><text:tab/>fotocopia documento d’identità del/i richiedente/i;</text:p>
      <text:p text:style-name="P130">□<text:tab/><text:tab/>estratto mappa;</text:p>
      <text:p text:style-name="P131">□<text:tab/><text:tab/>planimetria indicante l’esatta configurazione della zona interessata (parcheggi, semafori, marciapiede, carreggiata, accessi, ecc.);</text:p>
      <text:p text:style-name="P132">□<text:tab/><text:tab/>documentazione fotografica.</text:p>
      <text:p text:style-name="P133"/>
      <text:p text:style-name="P134"/>
      <text:p text:style-name="Normale"><text:span text:style-name="T135">Data ………………………… firma</text:span>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333in" fo:margin-bottom="0.7875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o Filippi</meta:initial-creator>
    <dc:creator>Olga Scarian - Comune Ville di Fiemme</dc:creator>
    <meta:creation-date>2021-09-02T14:02:00Z</meta:creation-date>
    <dc:date>2021-09-02T14:14:00Z</dc:date>
    <meta:print-date>2021-09-02T13:58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63" meta:character-count="3768" meta:row-count="26" meta:non-whitespace-character-count="3212"/>
  </office:meta>
</office:document-meta>
</file>