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0.05pt solid #000000"/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style:font-name="Liberation Serif" fo:font-weight="bold" officeooo:rsid="001a6689" officeooo:paragraph-rsid="001a6689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size="10pt" fo:font-weight="bold" officeooo:rsid="001a6689" officeooo:paragraph-rsid="001a6689" style:font-size-asian="8.75pt" style:font-weight-asian="bold" style:font-size-complex="10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size="10pt" fo:font-weight="bold" officeooo:rsid="001a6689" officeooo:paragraph-rsid="001f9b16" style:font-size-asian="8.75pt" style:font-weight-asian="bold" style:font-size-complex="10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size="10pt" fo:font-weight="normal" officeooo:rsid="001af9b2" officeooo:paragraph-rsid="001af9b2" style:font-size-asian="8.75pt" style:font-weight-asian="normal" style:font-size-complex="10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size="10pt" fo:font-weight="normal" officeooo:rsid="001af9b2" officeooo:paragraph-rsid="00208bf3" style:font-size-asian="8.75pt" style:font-weight-asian="normal" style:font-size-complex="10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Liberation Serif" fo:font-size="12pt" fo:font-weight="normal" officeooo:rsid="001ddd8b" officeooo:paragraph-rsid="001ddd8b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Liberation Serif" fo:font-size="12pt" fo:font-weight="bold" officeooo:rsid="001ddd8b" officeooo:paragraph-rsid="001ddd8b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Liberation Serif" fo:font-size="12pt" fo:font-weight="bold" officeooo:rsid="001ddd8b" officeooo:paragraph-rsid="001ddd8b" style:font-size-asian="10.5pt" style:font-weight-asian="bold" style:font-size-complex="12pt" style:font-weight-complex="bold"/>
    </style:style>
    <style:style style:name="P9" style:family="paragraph" style:parent-style-name="Table_20_Contents">
      <style:paragraph-properties fo:text-align="justify" style:justify-single-word="false"/>
      <style:text-properties style:font-name="Liberation Serif" fo:font-size="12pt" officeooo:rsid="001a6689" officeooo:paragraph-rsid="001a6689" style:font-size-asian="12pt" style:font-size-complex="12pt"/>
    </style:style>
    <style:style style:name="P10" style:family="paragraph" style:parent-style-name="Table_20_Contents">
      <style:paragraph-properties fo:text-align="justify" style:justify-single-word="false"/>
      <style:text-properties style:font-name="Liberation Serif" fo:font-size="12pt" officeooo:rsid="001ac742" officeooo:paragraph-rsid="001ac742" style:font-size-asian="12pt" style:font-size-complex="12pt"/>
    </style:style>
    <style:style style:name="P11" style:family="paragraph" style:parent-style-name="Table_20_Contents">
      <style:paragraph-properties fo:text-align="justify" style:justify-single-word="false"/>
      <style:text-properties style:font-name="Liberation Serif" fo:font-size="12pt" officeooo:rsid="001af9b2" officeooo:paragraph-rsid="001af9b2" style:font-size-asian="12pt" style:font-size-complex="12pt"/>
    </style:style>
    <style:style style:name="P12" style:family="paragraph" style:parent-style-name="Table_20_Contents">
      <style:paragraph-properties fo:text-align="justify" style:justify-single-word="false"/>
      <style:text-properties style:font-name="Liberation Serif" fo:font-size="12pt" officeooo:rsid="00208bf3" officeooo:paragraph-rsid="00208bf3" style:font-size-asian="10.5pt" style:font-size-complex="12pt"/>
    </style:style>
    <style:style style:name="P13" style:family="paragraph" style:parent-style-name="Table_20_Contents">
      <style:paragraph-properties fo:text-align="justify" style:justify-single-word="false"/>
      <style:text-properties style:font-name="Liberation Serif" fo:font-size="8pt" officeooo:rsid="001af9b2" officeooo:paragraph-rsid="001af9b2" style:font-size-asian="8pt" style:font-size-complex="8pt"/>
    </style:style>
    <style:style style:name="P14" style:family="paragraph" style:parent-style-name="Standard">
      <style:paragraph-properties fo:text-align="center" style:justify-single-word="false"/>
      <style:text-properties style:font-name="Liberation Serif" fo:font-size="8pt" fo:font-weight="normal" officeooo:rsid="0025ec55" officeooo:paragraph-rsid="0025ec55" style:font-size-asian="8pt" style:font-weight-asian="normal" style:font-size-complex="8pt" style:font-weight-complex="normal"/>
    </style:style>
    <style:style style:name="T1" style:family="text">
      <style:text-properties officeooo:rsid="001ac742"/>
    </style:style>
    <style:style style:name="T2" style:family="text">
      <style:text-properties officeooo:rsid="001af9b2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1f9b1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ACELLAZIONE PER USO PRIVATO</text:p>
      <text:p text:style-name="P14">(R.D. n. 3298 del 20 dicembre 1928)</text:p>
      <text:p text:style-name="P14"/>
      <text:p text:style-name="P2">A) Macellazione per uso privato A DOMICILIO – Richiesta di autorizzazione</text:p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9">Il sottoscritto ___________________________________, <text:span text:style-name="T1">nato a __________________________</text:span></text:p>
            <text:p text:style-name="P9"/>
            <text:p text:style-name="P10">residente in via/piazza/loc. _________________________, Comune di VILLE DI FIEMME (TN)</text:p>
            <text:p text:style-name="P10"/>
            <text:p text:style-name="P10"><text:span text:style-name="T5">CHIEDE</text:span> l’autorizzazione ad effettuare in data __-___________, la m<text:span text:style-name="T2">acellazione ad uso privato di</text:span></text:p>
            <text:p text:style-name="P10"/>
            <text:p text:style-name="P11">n. ___ capo/i della specie ___________, cat. __________, presso*__________________________</text:p>
            <text:p text:style-name="P11"/>
            <text:p text:style-name="P11">di proprietà _________________________, sito in via/p.zza/loc. ___________________________</text:p>
            <text:p text:style-name="P11"/>
            <text:p text:style-name="P11">n. __, Comune di VILLE DI FIEMME (TN). <text:span text:style-name="T5">SI IMPEGNA</text:span> a concordare con il Nucleo Operativo</text:p>
            <text:p text:style-name="P11"/>
            <text:p text:style-name="P11">competente per territorio dell’Unità Operativa Igiene e Sanità Pubblica Veterinaria l’ora in cui si </text:p>
            <text:p text:style-name="P11"/>
            <text:p text:style-name="P11">effettuerà la macellazione. <text:span text:style-name="T5">DICHIARA</text:span> che le carni ottenute saranno destinate presso il proprio </text:p>
            <text:p text:style-name="P11"/>
            <text:p text:style-name="P11">domicilio in <text:s/>via/p.zza/loc. _________________________, Comune di VILLE DI FIEMME (TN)</text:p>
            <text:p text:style-name="P11"/>
            <text:p text:style-name="P11">e saranno utilizzate per autoconsumo familiare.</text:p>
            <text:p text:style-name="P11"/>
            <text:p text:style-name="P13">(*) indicare se trattasi di allevamento di proprietà/domicilio/locale o struttura (ancorchè non autorizzati come macelli)</text:p>
            <text:p text:style-name="P11"/>
          </table:table-cell>
        </table:table-row>
      </table:table>
      <text:p text:style-name="P2"/>
      <text:p text:style-name="P4">Ville di Fiemme, ________________________<text:tab/><text:tab/><text:tab/>_______________________________________</text:p>
      <text:p text:style-name="P4"><text:tab/><text:tab/><text:tab/><text:tab/><text:tab/><text:tab/><text:tab/><text:tab/><text:span text:style-name="T3">firma</text:span></text:p>
      <text:p text:style-name="P4">________________________________________________________________________________________________</text:p>
      <text:p text:style-name="P7">COMUNE DI VILLE DI FIEMME (TN)</text:p>
      <text:p text:style-name="P8"/>
      <text:p text:style-name="P6">Vista la domanda e preso atto delle dichiarazioni del signor/a ______________________________</text:p>
      <text:p text:style-name="P6"/>
      <text:p text:style-name="P6">si concede l’autorizzazione ad effettuare, in data _____________________, la macellazione ad uso</text:p>
      <text:p text:style-name="P6"/>
      <text:p text:style-name="P6">privato di n. ____ capo/i della specie ____________________, cat. _________, in via/p.zza/località</text:p>
      <text:p text:style-name="P6"/>
      <text:p text:style-name="P6">__________________________ n.__, Comune di VILLE DI FIEMME (TN).</text:p>
      <text:p text:style-name="P6"/>
      <text:p text:style-name="P6">Ville di Fiemme, ______________________<text:tab/><text:tab/>Il Sindaco:</text:p>
      <text:p text:style-name="P6"><text:tab/><text:tab/><text:tab/><text:tab/><text:tab/><text:tab/><text:tab/><text:tab/><text:span text:style-name="T4">dott. Paride Gianmoena</text:span></text:p>
      <text:p text:style-name="P6"/>
      <text:p text:style-name="P6">________________________________________________________________________________</text:p>
      <text:p text:style-name="P3"><text:span text:style-name="T6">B</text:span>) Macellazione per uso privato <text:span text:style-name="T6">PRESSO STABILIMENTO RICONOSCIUTO – Dichiarazione</text:span></text:p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12">Il sottoscritto __________________________nato a ________________________ il __________</text:p>
            <text:p text:style-name="P12"/>
            <text:p text:style-name="P12">residente/domiciliato a __________________________<text:span text:style-name="T5">DICHIARA</text:span> che le carni ottenute saranno </text:p>
            <text:p text:style-name="P12"/>
            <text:p text:style-name="P12">destinate presso il proprio domicilio in via/p.zza/loc. __________________________, Comune di</text:p>
            <text:p text:style-name="P12"/>
            <text:p text:style-name="P12">___________________________ e saranno utilizzate esclusivamente per autoconsumo familiare.</text:p>
          </table:table-cell>
        </table:table-row>
      </table:table>
      <text:p text:style-name="P5">__________________________, _________<text:tab/><text:tab/><text:tab/>_______________________________________</text:p>
      <text:p text:style-name="P5"><text:tab/><text:tab/><text:tab/><text:tab/><text:tab/><text:tab/><text:tab/><text:tab/><text:span text:style-name="T3">firm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11T08:25:56.013000000</meta:creation-date>
    <dc:date>2021-01-11T09:34:27.118000000</dc:date>
    <meta:editing-duration>PT1H7M34S</meta:editing-duration>
    <meta:editing-cycles>8</meta:editing-cycles>
    <meta:generator>LibreOffice/7.0.0.3$Windows_X86_64 LibreOffice_project/8061b3e9204bef6b321a21033174034a5e2ea88e</meta:generator>
    <meta:document-statistic meta:table-count="2" meta:image-count="0" meta:object-count="0" meta:page-count="1" meta:paragraph-count="32" meta:word-count="252" meta:character-count="2384" meta:non-whitespace-character-count="2129"/>
  </office:meta>
</office:document-meta>
</file>